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.2493in" style:use-optimal-column-width="false"/>
    </style:style>
    <style:style style:name="TableColumn6" style:family="table-column">
      <style:table-column-properties style:column-width="1.0979in" style:use-optimal-column-width="false"/>
    </style:style>
    <style:style style:name="TableColumn7" style:family="table-column">
      <style:table-column-properties style:column-width="1.5277in" style:use-optimal-column-width="false"/>
    </style:style>
    <style:style style:name="Table2" style:family="table">
      <style:table-properties style:width="6.075in" fo:margin-left="0in" table:align="left"/>
    </style:style>
    <style:style style:name="TableRow8" style:family="table-row">
      <style:table-row-properties style:min-row-height="0.8041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-0.0729in" fo:text-indent="-0.0006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left="0.4173in" fo:text-indent="-0.4173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P93" style:parent-style-name="內文" style:family="paragraph">
      <style:paragraph-properties fo:margin-left="0.4166in" fo:text-indent="-0.0416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00" style:parent-style-name="內文" style:family="paragraph">
      <style:paragraph-properties fo:text-align="justify" fo:margin-left="0.1666in">
        <style:tab-stops>
          <style:tab-stop style:type="left" style:position="-0.1861in"/>
          <style:tab-stop style:type="left" style:position="0.0833in"/>
        </style:tab-stops>
      </style:paragraph-properties>
    </style:style>
    <style:style style:name="P101" style:parent-style-name="內文" style:family="paragraph">
      <style:paragraph-properties fo:text-align="justify" fo:margin-left="0.1666in">
        <style:tab-stops>
          <style:tab-stop style:type="left" style:position="-0.1861in"/>
          <style:tab-stop style:type="left" style:position="0.0833in"/>
        </style:tab-stops>
      </style:paragraph-properties>
    </style:style>
    <style:style style:name="P102" style:parent-style-name="內文" style:family="paragraph">
      <style:paragraph-properties fo:text-align="justify" fo:margin-left="0.1666in">
        <style:tab-stops>
          <style:tab-stop style:type="left" style:position="-0.1861in"/>
          <style:tab-stop style:type="left" style:position="0.0833in"/>
        </style:tab-stops>
      </style:paragraph-properties>
    </style:style>
    <style:style style:name="P103" style:parent-style-name="內文" style:family="paragraph">
      <style:paragraph-properties fo:text-align="justify" fo:margin-left="0.1666in">
        <style:tab-stops>
          <style:tab-stop style:type="left" style:position="-0.1861in"/>
          <style:tab-stop style:type="left" style:position="0.0833in"/>
        </style:tab-stops>
      </style:paragraph-properties>
    </style:style>
    <style:style style:name="P104" style:parent-style-name="內文" style:family="paragraph">
      <style:paragraph-properties fo:margin-left="0.125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 style:font-name-complex="Arial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-0.0486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新細明體" style:font-name-complex="Arial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justify" fo:margin-left="-0.0486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style:font-name-complex="Arial"/>
    </style:style>
    <style:style style:name="T168" style:parent-style-name="預設段落字型" style:family="text">
      <style:text-properties style:font-name="新細明體" style:font-name-complex="Arial"/>
    </style:style>
    <style:style style:name="T169" style:parent-style-name="預設段落字型" style:family="text">
      <style:text-properties style:font-name="新細明體" style:font-name-complex="Arial"/>
    </style:style>
    <style:style style:name="T170" style:parent-style-name="預設段落字型" style:family="text">
      <style:text-properties style:font-name="新細明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-0.0465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ableCell3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43" style:parent-style-name="內文" style:family="paragraph">
      <style:paragraph-properties fo:text-align="justify" fo:margin-left="0.3965in">
        <style:tab-stops>
          <style:tab-stop style:type="left" style:position="-0.1659in"/>
        </style:tab-stops>
      </style:paragraph-properties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P349" style:parent-style-name="內文" style:family="paragraph">
      <style:paragraph-properties fo:text-align="justify" fo:text-indent="1.25in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ableRow353" style:family="table-row">
      <style:table-row-properties style:min-row-height="1.6041in" style:use-optimal-row-height="false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7" style:parent-style-name="內文" style:family="paragraph">
      <style:paragraph-properties fo:margin-left="-0.1048in" fo:text-indent="-0.0618in">
        <style:tab-stops>
          <style:tab-stop style:type="left" style:position="0.2104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P362" style:parent-style-name="內文" style:family="paragraph">
      <style:paragraph-properties fo:text-align="justify" fo:margin-left="-0.1166in" fo:text-indent="0.3465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P365" style:parent-style-name="內文" style:family="paragraph">
      <style:paragraph-properties fo:margin-left="-0.1666in" fo:text-indent="0.3965in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Arial" style:font-name-asian="標楷體" style:font-name-complex="Arial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P370" style:parent-style-name="內文" style:family="paragraph">
      <style:paragraph-properties fo:text-align="justify" fo:margin-left="-0.1666in" fo:text-indent="0.3965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P375" style:parent-style-name="內文" style:family="paragraph">
      <style:paragraph-properties fo:text-align="justify" fo:margin-left="0.2263in" fo:text-indent="0.0013in">
        <style:tab-stops/>
      </style:paragraph-properties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377" style:parent-style-name="預設段落字型" style:family="text">
      <style:text-properties style:font-name="Arial" style:font-name-asian="標楷體" style:font-name-complex="Arial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P382" style:parent-style-name="內文" style:family="paragraph">
      <style:paragraph-properties fo:text-align="justify" fo:margin-left="0.4784in" fo:text-indent="-0.2486in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P393" style:parent-style-name="內文" style:family="paragraph">
      <style:paragraph-properties fo:margin-left="0.3138in" fo:text-indent="-0.0819in">
        <style:tab-stops>
          <style:tab-stop style:type="left" style:position="0.2916in"/>
        </style:tab-stops>
      </style:paragraph-properties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P400" style:parent-style-name="內文" style:family="paragraph">
      <style:paragraph-properties fo:margin-left="0.5215in" fo:text-indent="-0.2916in">
        <style:tab-stops>
          <style:tab-stop style:type="left" style:position="-0.1659in"/>
        </style:tab-stops>
      </style:paragraph-properties>
    </style:style>
    <style:style style:name="T401" style:parent-style-name="預設段落字型" style:family="text">
      <style:text-properties style:font-name="Arial" style:font-name-asian="標楷體" style:font-name-complex="Arial" fo:language="es" fo:country="ES"/>
    </style:style>
    <style:style style:name="T402" style:parent-style-name="預設段落字型" style:family="text">
      <style:text-properties style:font-name="Arial" style:font-name-asian="標楷體" style:font-name-complex="Arial" fo:language="es"/>
    </style:style>
    <style:style style:name="T403" style:parent-style-name="預設段落字型" style:family="text">
      <style:text-properties style:font-name="Arial" style:font-name-asian="標楷體" style:font-name-complex="Arial" fo:language="es" fo:country="ES"/>
    </style:style>
    <style:style style:name="T404" style:parent-style-name="預設段落字型" style:family="text">
      <style:text-properties style:font-name="Arial" style:font-name-asian="標楷體" style:font-name-complex="Arial" fo:language="es"/>
    </style:style>
    <style:style style:name="T405" style:parent-style-name="預設段落字型" style:family="text">
      <style:text-properties style:font-name="Arial" style:font-name-asian="標楷體" style:font-name-complex="Arial" fo:language="es" fo:country="ES"/>
    </style:style>
    <style:style style:name="T406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 fo:country="ES"/>
    </style:style>
    <style:style style:name="T407" style:parent-style-name="預設段落字型" style:family="text">
      <style:text-properties style:font-name="Arial" style:font-name-asian="標楷體" style:font-name-complex="Arial" fo:language="es" fo:country="ES"/>
    </style:style>
    <style:style style:name="P408" style:parent-style-name="內文" style:family="paragraph">
      <style:paragraph-properties fo:margin-left="0.4784in" fo:text-indent="-0.2486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Arial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T414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P416" style:parent-style-name="內文" style:family="paragraph">
      <style:paragraph-properties fo:margin-left="0.4805in" fo:text-indent="-0.2486in">
        <style:tab-stops/>
      </style:paragraph-properties>
    </style:style>
    <style:style style:name="T417" style:parent-style-name="預設段落字型" style:family="text">
      <style:text-properties style:font-name="Arial" style:font-name-asian="標楷體" style:font-name-complex="Arial" fo:language="es" fo:country="ES"/>
    </style:style>
    <style:style style:name="T418" style:parent-style-name="預設段落字型" style:family="text">
      <style:text-properties style:font-name="Arial" style:font-name-asian="標楷體" style:font-name-complex="Arial" fo:language="es"/>
    </style:style>
    <style:style style:name="T419" style:parent-style-name="預設段落字型" style:family="text">
      <style:text-properties style:font-name="Arial" style:font-name-asian="標楷體" style:font-name-complex="Arial" fo:language="es" fo:country="ES"/>
    </style:style>
    <style:style style:name="T420" style:parent-style-name="預設段落字型" style:family="text">
      <style:text-properties style:font-name="Arial" style:font-name-asian="標楷體" style:font-name-complex="Arial" fo:language="es"/>
    </style:style>
    <style:style style:name="T421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 fo:country="ES"/>
    </style:style>
    <style:style style:name="T422" style:parent-style-name="預設段落字型" style:family="text">
      <style:text-properties style:font-name="Arial" style:font-name-asian="標楷體" style:font-name-complex="Arial" fo:language="es" fo:country="ES"/>
    </style:style>
    <style:style style:name="P423" style:parent-style-name="內文" style:family="paragraph">
      <style:paragraph-properties fo:margin-left="0.4986in" fo:text-indent="-0.2236in">
        <style:tab-stops>
          <style:tab-stop style:type="left" style:position="-0.1236in"/>
          <style:tab-stop style:type="left" style:position="0.0013in"/>
        </style:tab-stops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language="es" fo:country="ES"/>
    </style:style>
    <style:style style:name="T425" style:parent-style-name="預設段落字型" style:family="text">
      <style:text-properties style:font-name="Arial" style:font-name-asian="標楷體" style:font-name-complex="Arial" fo:language="es"/>
    </style:style>
    <style:style style:name="T426" style:parent-style-name="預設段落字型" style:family="text">
      <style:text-properties style:font-name="Arial" style:font-name-asian="標楷體" style:font-name-complex="Arial" fo:language="es" fo:country="ES"/>
    </style:style>
    <style:style style:name="T427" style:parent-style-name="預設段落字型" style:family="text">
      <style:text-properties style:font-name="Arial" style:font-name-asian="標楷體" style:font-name-complex="Arial" fo:language="es"/>
    </style:style>
    <style:style style:name="T428" style:parent-style-name="預設段落字型" style:family="text">
      <style:text-properties style:font-name="Arial" style:font-name-asian="標楷體" style:font-name-complex="Arial" fo:language="es" fo:country="ES"/>
    </style:style>
    <style:style style:name="T429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 fo:country="ES"/>
    </style:style>
    <style:style style:name="T430" style:parent-style-name="預設段落字型" style:family="text">
      <style:text-properties style:font-name="Arial" style:font-name-asian="標楷體" style:font-name-complex="Arial" fo:font-style="italic" style:font-style-asian="italic" style:font-style-complex="italic" fo:language="es"/>
    </style:style>
    <style:style style:name="T431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P433" style:parent-style-name="內文" style:family="paragraph">
      <style:paragraph-properties fo:text-align="justify" fo:text-indent="0.25in"/>
      <style:text-properties style:font-name="Arial" style:font-name-asian="標楷體" style:font-name-complex="Arial"/>
    </style:style>
    <style:style style:name="P434" style:parent-style-name="內文" style:family="paragraph">
      <style:paragraph-properties fo:text-align="justify" fo:text-indent="0.25in"/>
      <style:text-properties style:font-name="Arial" style:font-name-asian="標楷體" style:font-name-complex="Arial"/>
    </style:style>
    <style:style style:name="P435" style:parent-style-name="內文" style:family="paragraph">
      <style:paragraph-properties fo:text-align="justify" fo:text-indent="0.25in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Arial" fo:background-color="#FFFFFF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嘉義大學</text:span><text:span text:style-name="T12"><text:s/></text:span><text:span text:style-name="T13">視覺藝</text:span><text:span text:style-name="T14">術系</text:span><text:span text:style-name="T15"><text:s/>9</text:span><text:span text:style-name="T16">9</text:span><text:span text:style-name="T17"><text:s/></text:span><text:span text:style-name="T18">學年度第</text:span><text:span text:style-name="T19"><text:s/></text:span><text:span text:style-name="T20">2</text:span><text:span text:style-name="T21"><text:s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</text:span><text:span text:style-name="T26">:<text:s/></text:span><text:span text:style-name="T27">版畫</text:span><text:span text:style-name="T28">（</text:span><text:span text:style-name="T29">I</text:span><text:span text:style-name="T30">）</text:span><text:span text:style-name="T31">A</text:span><text:span text:style-name="T32"><text:s text:c="31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學分數</text:span><text:span text:style-name="T35">:</text:span><text:span text:style-name="T36"><text:s/></text:span><text:span text:style-name="T37"><text:s/></text:span><text:span text:style-name="T38">2</text:span><text:span text:style-name="T39"><text:s/></text:span><text:span text:style-name="T40"><text:s/></text:span><text:span text:style-name="T41">每週時數</text:span><text:span text:style-name="T42">:<text:s/></text:span><text:span text:style-name="T43">2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班級</text:span><text:span text:style-name="T47">:<text:s/></text:span><text:span text:style-name="T48">進學</text:span><text:span text:style-name="T49">美術</text:span><text:span text:style-name="T50">二</text:span><text:span text:style-name="T51">（</text:span><text:span text:style-name="T52">A</text:span><text:span text:style-name="T53">）</text:span><text:span text:style-name="T54"><text:s text:c="33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◎</text:span><text:span text:style-name="T57">必修</text:span><text:span text:style-name="T58">，</text:span><text:span text:style-name="T59">□</text:span><text:span text:style-name="T60">選修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授課教師</text:span><text:span text:style-name="T64">:</text:span><text:span text:style-name="T65">張家瑀</text:span><text:span text:style-name="T66"><text:s text:c="29"/></text:span><text:span text:style-name="T67"><text:s text:c="6"/>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E-mail:</text:span><text:span text:style-name="T71"><text:s/></text:span><text:span text:style-name="T72">cychang@mail.ncyu.edu.tw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內文"><text:span text:style-name="T75">晤談地點</text:span><text:span text:style-name="T76">:<text:s/></text:span><text:span text:style-name="T77">B04-303</text:span><text:span text:style-name="T78"><text:s text:c="26"/></text:span></text:p>
          </table:table-cell>
          <table:covered-table-cell/>
          <table:covered-table-cell/>
          <table:table-cell table:style-name="TableCell79" table:number-columns-spanned="2">
            <text:p text:style-name="P80">晤談時段:週二5~6、週三<text:s/>7~8 堂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上課地點：</text:span><text:span text:style-name="T85">B04-301</text:span><text:span text:style-name="T86">、</text:span><text:span text:style-name="T87">302</text:span></text:p>
          </table:table-cell>
          <table:covered-table-cell/>
          <table:covered-table-cell/>
          <table:table-cell table:style-name="TableCell88" table:number-columns-spanned="2">
            <text:p text:style-name="P89">上課時間：週三A、B</text:p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內文"><text:span text:style-name="T92">一、課程概述：</text:span></text:p>
            <text:p text:style-name="P93"><text:span text:style-name="T94">使學習者認識</text:span><text:span text:style-name="T95">凸</text:span><text:span text:style-name="T96">版畫特質、技法製作、作品之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內文"><text:span text:style-name="T99">二、教學目標：</text:span></text:p>
            <text:p text:style-name="P100">版畫工作室中應有的工作態度、信念與設備之共同維護觀，並介紹資源之愛惜以及環境保護。</text:p>
            <text:p text:style-name="P101">版畫工具介紹。</text:p>
            <text:p text:style-name="P102">使認識凸版版畫藝術特質和製作原理。</text:p>
            <text:p text:style-name="P103">木刻版畫四色套印製作。</text:p>
            <text:p text:style-name="P104">橡膠版版畫四色套印製作。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內文"><text:span text:style-name="T107">三、教學進度</text:span><text:span text:style-name="T108">(</text:span><text:span text:style-name="T109">星期</text:span><text:span text:style-name="T110">三</text:span><text:span text:style-name="T111">，第</text:span><text:span text:style-name="T112">A</text:span><text:span text:style-name="T113">~</text:span><text:span text:style-name="T114">B</text:span><text:span text:style-name="T115">節</text:span><text:span text:style-name="T116">)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週次</text:span></text:p>
          </table:table-cell>
          <table:table-cell table:style-name="TableCell123">
            <text:p text:style-name="P124"><text:span text:style-name="T125">日期</text:span></text:p>
          </table:table-cell>
          <table:table-cell table:style-name="TableCell126" table:number-columns-spanned="2">
            <text:p text:style-name="P127"><text:span text:style-name="T128">主題</text:span><text:span text:style-name="T129"><text:s/>/<text:s/></text:span><text:span text:style-name="T130">活動</text:span></text:p>
          </table:table-cell>
          <table:covered-table-cell/>
          <table:table-cell table:style-name="TableCell131">
            <text:p text:style-name="P132"><text:span text:style-name="T133">參考章節</text:span><text:span text:style-name="T134"><text:s/>/<text:s/></text:span><text:span text:style-name="T135">作業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02/</text:p>
          </table:table-cell>
          <table:table-cell table:style-name="TableCell141" table:number-columns-spanned="2">
            <text:p text:style-name="P142">凸版版畫史概說</text:p>
          </table:table-cell>
          <table:covered-table-cell/>
          <table:table-cell table:style-name="TableCell143">
            <text:p text:style-name="P144"><text:span text:style-name="T145">＜版畫創作藝術＞</text:span>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02/</text:p>
          </table:table-cell>
          <table:table-cell table:style-name="TableCell151" table:number-columns-spanned="2">
            <text:p text:style-name="P152">凸版版畫使用之設備、材料介紹與維護方法說明</text:p>
          </table:table-cell>
          <table:covered-table-cell/>
          <table:table-cell table:style-name="TableCell153">
            <text:p text:style-name="P154"><text:span text:style-name="T155">＜版畫藝術＞</text:span></text:p>
            <text:p text:style-name="P156"><text:span text:style-name="T157">＜版畫技法</text:span><text:span text:style-name="T158">1 2 3</text:span><text:span text:style-name="T159">＞</text:span>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03/</text:p>
          </table:table-cell>
          <table:table-cell table:style-name="TableCell165" table:number-columns-spanned="2">
            <text:p text:style-name="P166"><text:span text:style-name="T167">凸</text:span><text:span text:style-name="T168">版版畫製作原理介紹</text:span><text:span text:style-name="T169">、</text:span><text:span text:style-name="T170">圖稿設計及繪製</text:span></text:p>
          </table:table-cell>
          <table:covered-table-cell/>
          <table:table-cell table:style-name="TableCell171">
            <text:p text:style-name="P172"><text:span text:style-name="T173">課堂解說與講義</text:span>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03/</text:p>
          </table:table-cell>
          <table:table-cell table:style-name="TableCell179" table:number-columns-spanned="2">
            <text:p text:style-name="P180">木刻版畫四色套印製作解說與圖稿設計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03/</text:p>
          </table:table-cell>
          <table:table-cell table:style-name="TableCell188" table:number-columns-spanned="2">
            <text:p text:style-name="P189">木刻版畫刻版<text:s/><text:span text:style-name="T190">I</text:span></text:p>
          </table:table-cell>
          <table:covered-table-cell/>
          <table:table-cell table:style-name="TableCell191">
            <text:p text:style-name="P192"><text:span text:style-name="T193">課堂解說與講義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03/</text:p>
          </table:table-cell>
          <table:table-cell table:style-name="TableCell199" table:number-columns-spanned="2">
            <text:p text:style-name="P200">木刻版畫刻版<text:span text:style-name="T201">II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03/</text:p>
          </table:table-cell>
          <table:table-cell table:style-name="TableCell209" table:number-columns-spanned="2">
            <text:p text:style-name="P210">木刻版畫刻版<text:span text:style-name="T211">III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04/</text:p>
          </table:table-cell>
          <table:table-cell table:style-name="TableCell219" table:number-columns-spanned="2">
            <text:p text:style-name="P220">木刻版畫刻版IV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04/</text:p>
          </table:table-cell>
          <table:table-cell table:style-name="TableCell228" table:number-columns-spanned="2">
            <text:p text:style-name="P229">木刻<text:span text:style-name="T230">四色</text:span>套印<text:span text:style-name="T231">印製</text:span><text:span text:style-name="T232"><text:s/>I</text:span></text:p>
          </table:table-cell>
          <table:covered-table-cell/>
          <table:table-cell table:style-name="TableCell233">
            <text:p text:style-name="P234"><text:span text:style-name="T235">課堂解說與</text:span><text:span text:style-name="T236">示範</text:span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04/</text:p>
          </table:table-cell>
          <table:table-cell table:style-name="TableCell242" table:number-columns-spanned="2">
            <text:p text:style-name="P243">木刻<text:span text:style-name="T244">四色</text:span>套印<text:span text:style-name="T245">印製</text:span><text:span text:style-name="T246">II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04/</text:p>
          </table:table-cell>
          <table:table-cell table:style-name="TableCell254" table:number-columns-spanned="2">
            <text:p text:style-name="P255">木刻<text:span text:style-name="T256">四色</text:span>套印<text:span text:style-name="T257">印製</text:span><text:span text:style-name="T258"><text:s/>I</text:span><text:span text:style-name="T259">II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05/</text:p>
          </table:table-cell>
          <table:table-cell table:style-name="TableCell267" table:number-columns-spanned="2">
            <text:p text:style-name="P268">木刻<text:span text:style-name="T269">四色</text:span>套印<text:span text:style-name="T270">印製</text:span><text:span text:style-name="T271">II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05/</text:p>
          </table:table-cell>
          <table:table-cell table:style-name="TableCell279" table:number-columns-spanned="2">
            <text:p text:style-name="P280">橡膠版版畫刻版<text:s/><text:span text:style-name="T281">I</text:span></text:p>
          </table:table-cell>
          <table:covered-table-cell/>
          <table:table-cell table:style-name="TableCell282">
            <text:p text:style-name="P283"><text:span text:style-name="T284">課堂解說與講義</text:span>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05/</text:p>
          </table:table-cell>
          <table:table-cell table:style-name="TableCell290" table:number-columns-spanned="2">
            <text:p text:style-name="P291">橡膠版版畫刻版<text:span text:style-name="T292">II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05/</text:p>
          </table:table-cell>
          <table:table-cell table:style-name="TableCell300" table:number-columns-spanned="2">
            <text:p text:style-name="P301">橡膠版版畫刻版<text:span text:style-name="T302">III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06/</text:p>
          </table:table-cell>
          <table:table-cell table:style-name="TableCell310" table:number-columns-spanned="2">
            <text:p text:style-name="P311">橡膠版版畫<text:span text:style-name="T312">四色</text:span>套印<text:span text:style-name="T313">印製</text:span><text:span text:style-name="T314"><text:s/>I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06/</text:p>
          </table:table-cell>
          <table:table-cell table:style-name="TableCell322" table:number-columns-spanned="2">
            <text:p text:style-name="P323">橡膠版版畫<text:span text:style-name="T324">四色</text:span>套印<text:span text:style-name="T325">印製</text:span><text:span text:style-name="T326"><text:s/>I I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06/</text:p>
          </table:table-cell>
          <table:table-cell table:style-name="TableCell334" table:number-columns-spanned="2">
            <text:p text:style-name="P335"><text:span text:style-name="T336">期末共審</text:span>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5">
            <text:p text:style-name="P341"><text:span text:style-name="T342">四、教學評量：</text:span></text:p>
            <text:p text:style-name="P343"><text:span text:style-name="T344">評量方法：平時出席與學習態度</text:span><text:span text:style-name="T345"><text:s/>(30%)</text:span><text:span text:style-name="T346">；期中作品評量</text:span><text:span text:style-name="T347"><text:s/>(30%)</text:span><text:span text:style-name="T348">；</text:span></text:p>
            <text:p text:style-name="P349"><text:span text:style-name="T350">期末作品評量</text:span><text:span text:style-name="T351"><text:s/>(40%)</text:span><text:span text:style-name="T35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<text:span text:style-name="T356">五、參考書目：</text:span></text:p>
            <text:p text:style-name="P357"><text:span text:style-name="T358">1. <text:s text:c="2"/>1.<text:s/></text:span><text:span text:style-name="T359">廖修平。＜版畫藝術＞。台北：雄獅圖書公司，</text:span><text:span text:style-name="T360">1974</text:span><text:span text:style-name="T361">。</text:span></text:p>
            <text:p text:style-name="P362"><text:span text:style-name="T363">2.<text:s/></text:span><text:span text:style-name="T364">＜版畫藝術＞。東京：阿部出版社（季刊）。</text:span></text:p>
            <text:p text:style-name="P365"><text:span text:style-name="T366">3.<text:s/></text:span><text:span text:style-name="T367">陳琪。＜版畫技法＞。江蘇美術出版社，上海，</text:span><text:span text:style-name="T368">1999</text:span><text:span text:style-name="T369">。</text:span></text:p>
            <text:p text:style-name="P370"><text:span text:style-name="T371">4.<text:s/></text:span><text:span text:style-name="T372">張家瑀。＜版畫創作藝術＞。台北：國立藝術教育館，</text:span><text:span text:style-name="T373">2001</text:span><text:span text:style-name="T374">。</text:span></text:p>
            <text:p text:style-name="P375"><text:span text:style-name="T376">5. Riva Castleman</text:span><text:span text:style-name="T377">著</text:span><text:span text:style-name="T378"><text:s/></text:span><text:span text:style-name="T379">張正仁譯。＜二十世紀版畫史＞。台北：遠流，</text:span><text:span text:style-name="T380">2001</text:span><text:span text:style-name="T381">。</text:span></text:p>
            <text:p text:style-name="P382"><text:span text:style-name="T383">6. Judy Martin</text:span><text:span text:style-name="T384">著</text:span><text:span text:style-name="T385"><text:s/></text:span><text:span text:style-name="T386">鐘有輝校審</text:span><text:span text:style-name="T387"><text:s/></text:span><text:span text:style-name="T388">朱哲良譯。＜版畫技法百科全書＞。台北：</text:span><text:span text:style-name="T389"><text:s text:c="3"/></text:span><text:span text:style-name="T390">視傳文化公司，</text:span><text:span text:style-name="T391">2002</text:span><text:span text:style-name="T392">。</text:span></text:p>
            <text:p text:style-name="P393"><text:span text:style-name="T394">7.<text:s/></text:span><text:span text:style-name="T395">廖修平、董振平。＜版畫技法</text:span><text:span text:style-name="T396">1 2 3</text:span><text:span text:style-name="T397">＞。台北：雄獅圖書公司，</text:span><text:span text:style-name="T398">1987</text:span><text:span text:style-name="T399">。</text:span></text:p>
            <text:p text:style-name="P400"><text:span text:style-name="T401">8. .Richard Vicary</text:span><text:span text:style-name="T402">（</text:span><text:span text:style-name="T403">1993</text:span><text:span text:style-name="T404">）</text:span><text:span text:style-name="T405">.</text:span><text:span text:style-name="T406">Manual de Litografía</text:span><text:span text:style-name="T407">.Tursen Hermann Blume Ediciones, Madrid.<text:s/></text:span></text:p>
            <text:p text:style-name="P408"><text:span text:style-name="T409">9. Charles F. Ramus</text:span><text:span text:style-name="T410">（</text:span><text:span text:style-name="T411">1978</text:span><text:span text:style-name="T412">）</text:span><text:span text:style-name="T413">.</text:span><text:span text:style-name="T414">Daumier – 120 Great Litographys</text:span><text:span text:style-name="T415">. Dover Publications, INC., N.Y.<text:s/></text:span></text:p>
            <text:p text:style-name="P416"><text:span text:style-name="T417">10. John Dawson.</text:span><text:span text:style-name="T418">（</text:span><text:span text:style-name="T419">1996</text:span><text:span text:style-name="T420">）</text:span><text:span text:style-name="T421">.Guia completa de Grabado e Impresion – Tecnicas y Materiales.<text:s/></text:span><text:span text:style-name="T422">Tursen H. Blume Ediciones, Madrid.<text:s/></text:span></text:p>
            <text:p text:style-name="P423"><text:span text:style-name="T424">11. Domenico Porzio.</text:span><text:span text:style-name="T425">（</text:span><text:span text:style-name="T426">1982</text:span><text:span text:style-name="T427">）</text:span><text:span text:style-name="T428">.</text:span><text:span text:style-name="T429"><text:s/></text:span><text:span text:style-name="T430">General Editor.<text:s/></text:span><text:span text:style-name="T431">“Lithography – 200 Years of Art, History &amp; Technique</text:span><text:span text:style-name="T432">”, Bracken Books, London.</text:span></text:p>
            <text:p text:style-name="P433">12.<text:s/>黑崎彰（1998）。木版畫。東京：株式會社六耀社。</text:p>
            <text:p text:style-name="P434">13.<text:s/>黑崎彰（1999）。木版畫。東京：日本放送出版協會。</text:p>
            <text:p text:style-name="P435"><text:span text:style-name="T436">14.<text:s/></text:span><text:span text:style-name="T437">自製媒體教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38">請教師尊重智慧財產權觀念及不得非法影印</text:span></text:p>
      <text:p text:style-name="P439"><text:span text:style-name="T440">單行距、楷書、</text:span><text:span text:style-name="T441">12</text:span><text:span text:style-name="T442">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視覺藝術系 99 學年度第 2 學期教學大綱</dc:title>
    <meta:initial-creator>user</meta:initial-creator>
    <dc:creator>artclass</dc:creator>
    <meta:creation-date>2016-09-07T06:26:00Z</meta:creation-date>
    <dc:date>2016-09-07T06:26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